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extbody" style:family="paragraph">
      <style:paragraph-properties fo:text-align="center"/>
    </style:style>
    <style:style style:name="T25" style:parent-style-name="StrongEmphasis" style:family="text">
      <style:text-properties style:font-name="Calibri" fo:font-weight="normal" style:font-weight-asian="normal" style:font-weight-complex="normal" fo:color="#000000" fo:font-size="10pt" style:font-size-asian="10pt" style:font-size-complex="10pt"/>
    </style:style>
    <style:style style:name="T26" style:parent-style-name="StrongEmphasis" style:family="text">
      <style:text-properties style:font-name="Calibri" fo:font-weight="normal" style:font-weight-asian="normal" style:font-weight-complex="normal" fo:color="#000000" fo:font-size="10pt" style:font-size-asian="10pt" style:font-size-complex="10pt"/>
    </style:style>
    <style:style style:name="P27" style:parent-style-name="Textbody" style:family="paragraph">
      <style:paragraph-properties fo:text-align="center"/>
    </style:style>
    <style:style style:name="T28" style:parent-style-name="StrongEmphasis" style:family="text">
      <style:text-properties style:font-name="Calibri" fo:font-weight="normal" style:font-weight-asian="normal" style:font-weight-complex="normal" fo:color="#000000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StrongEmphasis" style:family="text">
      <style:text-properties style:font-name="Calibri" fo:font-weight="normal" style:font-weight-asian="normal" style:font-weight-complex="normal"/>
    </style:style>
    <style:style style:name="P3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7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<text:span text:style-name="T25">Szkoła Po</text:span><text:span text:style-name="T26">dstawowa w Woli Krakowiańskiej zwana dalej administratorem, reprezentowana przez Dyrektora, Wola Krakowiańska ul. Jastrzębska 34, 05-831 Młochów, tel. 22 <text:s/>729 <text:s/>91 <text:s/>81</text:span></text:p>
            <text:p text:style-name="P27"><text:span text:style-name="T28">email: spwolakrak@nadarzyn.pl</text:span></text:p>
          </table:table-cell>
        </table:table-row>
        <table:table-row table:style-name="TableRow29">
          <table:table-cell table:style-name="TableCell30">
            <text:p text:style-name="P31">Administrator powołał Inspektora Ochrony Danych, z którym<text:s/>można skontaktować się:</text:p>
          </table:table-cell>
          <table:table-cell table:style-name="TableCell32">
            <text:p text:style-name="P33"><text:span text:style-name="T34">Wiesław Sobczyński</text:span></text:p>
            <text:p text:style-name="P35">wieslaw.sobczynski@wp.pl</text:p>
          </table:table-cell>
        </table:table-row>
        <table:table-row table:style-name="TableRow36">
          <table:table-cell table:style-name="TableCell37">
            <text:p text:style-name="P38">Współadministrator danych:</text:p>
          </table:table-cell>
          <table:table-cell table:style-name="TableCell39">
            <text:p text:style-name="P40">Placówka oświatowa, w której jest Pan/Pani zatrudniona lub placówka oświatowa, w której Pan/Pani pobiera nauki.</text:p>
          </table:table-cell>
        </table:table-row>
        <table:table-row table:style-name="TableRow41">
          <table:table-cell table:style-name="TableCell42">
            <text:p text:style-name="P43">Pana/Pani dane będą przetwarzane w celu:</text:p>
          </table:table-cell>
          <table:table-cell table:style-name="TableCell44">
            <text:p text:style-name="P45">Realizacji umowy w zakresie prowadzenia platformy edukacyjnej oraz jej udostępnienia uczniom i nauczycielom z terenu Gminy Nadarzyn.</text:p>
          </table:table-cell>
        </table:table-row>
        <table:table-row table:style-name="TableRow46">
          <table:table-cell table:style-name="TableCell47">
            <text:p text:style-name="P48">Podstawą do przetwarzania Pani/Pana danych osobowych jest:</text:p>
          </table:table-cell>
          <table:table-cell table:style-name="TableCell49">
            <text:p text:style-name="P50">Art. 6 ust. 1 lit. a RODO: wyrażona przez Pana/Panią zgoda na przetwarzanie danych osobowych.</text:p>
          </table:table-cell>
        </table:table-row>
        <table:table-row table:style-name="TableRow51">
          <table:table-cell table:style-name="TableCell52">
            <text:p text:style-name="P53">Informacja o przekazywaniu danych do innych podmiotów:</text:p>
          </table:table-cell>
          <table:table-cell table:style-name="TableCell54">
            <text:p text:style-name="P55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6">
          <table:table-cell table:style-name="TableCell57">
            <text:p text:style-name="P58">Okres przechowywania danych:</text:p>
          </table:table-cell>
          <table:table-cell table:style-name="TableCell59">
            <text:p text:style-name="P60">Dane będą przechowywane przez okres korzystania z platformy edukacyjnej, a następnie do momentu wycofania zgody.</text:p>
          </table:table-cell>
        </table:table-row>
        <table:table-row table:style-name="TableRow61">
          <table:table-cell table:style-name="TableCell62">
            <text:p text:style-name="P63">Ma Pana/Pani prawo do:</text:p>
          </table:table-cell>
          <table:table-cell table:style-name="TableCell64">
            <text:list text:style-name="LFO32" text:continue-numbering="true">
              <text:list-item>
                <text:p text:style-name="P65">dostępu do swoich danych oraz możliwość ich sprostowania,</text:p>
              </text:list-item>
              <text:list-item>
                <text:p text:style-name="P66">ograniczenia<text:s/>przetwarzania swoich danych,</text:p>
              </text:list-item>
              <text:list-item>
                <text:p text:style-name="P67">przenoszenia danych,</text:p>
              </text:list-item>
              <text:list-item>
                <text:p text:style-name="P68">usunięcia danych oraz wycofania wyrażonej zgody,</text:p>
              </text:list-item>
              <text:list-item>
                <text:p text:style-name="P69">wniesienia skargi do organu nadzorczego.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Podane przez Panią/Pana dane są:</text:p>
          </table:table-cell>
          <table:table-cell table:style-name="TableCell73">
            <text:p text:style-name="P74"><text:span text:style-name="T75">Pobrane zgodnie dobrowolnie. Nie</text:span><text:span text:style-name="T76"><text:s/>podanie danych skutkuje brakiem możliwości korzys</text:span><text:span text:style-name="T77">tania z platformy edukacyjnej.</text:span></text:p>
          </table:table-cell>
        </table:table-row>
        <table:table-row table:style-name="TableRow78">
          <table:table-cell table:style-name="TableCell79">
            <text:p text:style-name="P80">Pana/Pani dane:</text:p>
          </table:table-cell>
          <table:table-cell table:style-name="TableCell81">
            <text:p text:style-name="P82">nie podlegają zautomatyzowanemu systemowi podejmowania decyzji ani profilowaniu.</text:p>
          </table:table-cell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22-11-18T07:09:00Z</meta:creation-date>
    <dc:date>2023-01-10T10:12:00Z</dc:date>
    <meta:print-date>2019-02-22T10:55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298" meta:character-count="2086" meta:row-count="14" meta:non-whitespace-character-count="1792"/>
  </office:meta>
</office:document-meta>
</file>