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Normalny" style:family="paragraph">
      <style:paragraph-properties text:number-lines="false" fo:text-align="center"/>
      <style:text-properties style:font-name="Calibri" style:font-name-complex="Mangal" fo:font-size="10pt" style:font-size-asian="10pt" style:font-size-complex="10pt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Mang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KLAUZULA INFORMACYJNA</text:span><text:span text:style-name="T9"><text:line-break/></text:span><text:span text:style-name="T10">do przetwarzania danych osobowych</text:span></text:p>
      <text:p text:style-name="P11"/>
      <text:p text:style-name="P12">„Rekrutacja pracowników”</text:p>
      <text:p text:style-name="P13"/>
      <text:p text:style-name="P14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/>
            <text:p text:style-name="P24">Szkoła Podstawowa w Woli Krakowiańskiej zwana dalej administratorem, reprezentowana przez Dyrektora, Wola Krakowiańska ul. Jastrzębska 34, 05-831 Młochów, tel. 22 <text:s/>729 <text:s/>91 <text:s/>81</text:p>
            <text:p text:style-name="P25"><text:span text:style-name="T26">email: spwolakrak@nadarzyn.pl</text:span></text:p>
          </table:table-cell>
        </table:table-row>
        <table:table-row table:style-name="TableRow27">
          <table:table-cell table:style-name="TableCell28">
            <text:p text:style-name="P29">Dane kontaktowe IOD:</text:p>
          </table:table-cell>
          <table:table-cell table:style-name="TableCell30">
            <text:p text:style-name="P31"><text:span text:style-name="T32">Wiesław Sobczyński, adres e-mail: wieslaw.sobczynski@wp.pl</text:span>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Przeprowadzenia rekrutacji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Wyrażona przez<text:s/>Panią/Pana zgoda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Na czas rekrutacji.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usunięcia swoich danych,</text:p>
              </text:list-item>
              <text:list-item>
                <text:p text:style-name="P59">ograniczenia przetwarzania swoich danych,</text:p>
              </text:list-item>
              <text:list-item>
                <text:p text:style-name="P60">przenoszenia danych,</text:p>
              </text:list-item>
              <text:list-item>
                <text:p text:style-name="P61">cofnięcia wyrażonej zgody,</text:p>
              </text:list-item>
              <text:list-item>
                <text:p text:style-name="P62">wniesienia skargi<text:s/>do organu nadzorczego.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Podane przez Panią/Pana dane są:</text:p>
          </table:table-cell>
          <table:table-cell table:style-name="TableCell66">
            <text:p text:style-name="P67"><text:span text:style-name="T68">Pobrane dobrowolnie. Nie</text:span><text:span text:style-name="T69"><text:s/>podanie danych skutkuje brakiem możliwości przeprowadzenia rekrutacji.</text:span></text:p>
          </table:table-cell>
        </table:table-row>
        <table:table-row table:style-name="TableRow70">
          <table:table-cell table:style-name="TableCell71">
            <text:p text:style-name="P72">Pana/Pani dane:</text:p>
          </table:table-cell>
          <table:table-cell table:style-name="TableCell73">
            <text:p text:style-name="P74">nie podlegają zautomatyzowanemu systemowi podejmowania decyzji ani profilowaniu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08-29T13:26:00Z</meta:creation-date>
    <dc:date>2023-01-10T10:09:00Z</dc:date>
    <meta:print-date>2019-02-22T10:55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5" meta:character-count="1647" meta:row-count="11" meta:non-whitespace-character-count="1415"/>
  </office:meta>
</office:document-meta>
</file>