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Calibri" style:font-name-complex="Mangal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Hiperłącze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„System Informacji Oświatowej”</text:p>
      <text:p text:style-name="P14"/>
      <text:p text:style-name="P15"/>
      <text:p text:style-name="P16">Na podstawie art. 13 ust. 1 Rozporządzenia Parlamentu Europejskiego i Rady (UE) 2016/679 z<text:s/>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/>
            <text:p text:style-name="P25"/>
            <text:p text:style-name="P26">Szkoła Podstawowa w Woli Krakowiańskiej zwana dalej administratorem, reprezentowana przez Dyrektora, Wola Krakowiańska ul. Jastrzębska 34, 05-831 Młochów, tel. 22 <text:s/>729 <text:s/>91 <text:s/>81</text:p>
            <text:p text:style-name="P27"><text:span text:style-name="T28">email: spwolakrak@nadarzyn.pl</text:span></text:p>
          </table:table-cell>
        </table:table-row>
        <table:table-row table:style-name="TableRow29">
          <table:table-cell table:style-name="TableCell30">
            <text:p text:style-name="P31">Dane kontaktowe Inspektora Ochrony Danych:</text:p>
          </table:table-cell>
          <table:table-cell table:style-name="TableCell32">
            <text:p text:style-name="P33"><text:span text:style-name="T34">Inspektor Ochrony Danych: Wiesław Sobczyński, e-mail:<text:s/></text:span><text:a xlink:href="mailto:wieslaw.sobczynski@wp.pl" office:target-frame-name="_top" xlink:show="replace"><text:span text:style-name="T35">wieslaw.sobczynski@wp.pl</text:span></text:a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Pana/Pani dane będą przetwarzane w celu:</text:p>
          </table:table-cell>
          <table:table-cell table:style-name="TableCell40">
            <text:p text:style-name="P41">Nadania upoważnień do dostępu do bazy danych SIO oraz wprowadzenie do SIO danych uczniów, nauczycieli i pozostałych pracowników szkoły jeżeli będzie to wymagane.</text:p>
          </table:table-cell>
        </table:table-row>
        <table:table-row table:style-name="TableRow42">
          <table:table-cell table:style-name="TableCell43">
            <text:p text:style-name="P44">Podstawą do przetwarzania Pani/Pana danych osobowych jest:</text:p>
          </table:table-cell>
          <table:table-cell table:style-name="TableCell45">
            <text:p text:style-name="P46">Art. 6 ust. 1 lit. c RODO: Ustawa z dnia 14 grudnia 2016 r. Prawo Oświatowe.</text:p>
          </table:table-cell>
        </table:table-row>
        <table:table-row table:style-name="TableRow47">
          <table:table-cell table:style-name="TableCell48">
            <text:p text:style-name="P49">Informacja o przekazywaniu danych do innych podmiotów:</text:p>
          </table:table-cell>
          <table:table-cell table:style-name="TableCell50">
            <text:p text:style-name="P51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2">
          <table:table-cell table:style-name="TableCell53">
            <text:p text:style-name="P54">Okres przechowywania danych:</text:p>
          </table:table-cell>
          <table:table-cell table:style-name="TableCell55">
            <text:p text:style-name="P56">Zgodnie z<text:s/><text:bookmark-start text:name="page26R_mcid5"/><text:bookmark-end text:name="page26R_mcid5"/>okresem wskazanym w Jednolitym Rzeczowym Wykazie Akt.</text:p>
          </table:table-cell>
        </table:table-row>
        <table:table-row table:style-name="TableRow57">
          <table:table-cell table:style-name="TableCell58">
            <text:p text:style-name="P59">Ma Pana/Pani prawo do:</text:p>
          </table:table-cell>
          <table:table-cell table:style-name="TableCell60">
            <text:list text:style-name="LFO32" text:continue-numbering="true">
              <text:list-item>
                <text:p text:style-name="P61">dostępu do swoich danych oraz możliwość ich sprostowania,</text:p>
              </text:list-item>
              <text:list-item>
                <text:p text:style-name="P62">ograniczenia przetwarzania swoich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 Panią/Pana dane są:</text:p>
          </table:table-cell>
          <table:table-cell table:style-name="TableCell67">
            <text:p text:style-name="P68">Wymogiem ustawy z dnia 14 grudnia 2016 r. Prawo Oświatowe.</text:p>
            <text:p text:style-name="P69"><text:span text:style-name="T70">Nie</text:span><text:span text:style-name="T71"><text:s/></text:span><text:span text:style-name="T72">podanie danych skutkuje brakiem możliwości realizacji przepisów prawa.</text:span></text:p>
          </table:table-cell>
        </table:table-row>
        <table:table-row table:style-name="TableRow73">
          <table:table-cell table:style-name="TableCell74">
            <text:p text:style-name="P75">Pana/Pani dane:</text:p>
          </table:table-cell>
          <table:table-cell table:style-name="TableCell76">
            <text:p text:style-name="P77">nie podlegają zautomatyzowanemu systemowi podejmowania decyzji ani profilowaniu.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3:00Z</dc:date>
    <meta:print-date>2019-02-22T10:55:00Z</meta:print-date>
    <meta:template xlink:href="Normal" xlink:type="simple"/>
    <meta:editing-cycles>3</meta:editing-cycles>
    <meta:editing-duration>PT18120S</meta:editing-duration>
    <meta:document-statistic meta:page-count="1" meta:paragraph-count="3" meta:word-count="277" meta:character-count="1936" meta:row-count="13" meta:non-whitespace-character-count="1662"/>
  </office:meta>
</office:document-meta>
</file>