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9pt" style:font-size-asian="9pt" style:font-size-complex="9pt"/>
    </style:style>
    <style:style style:name="P7" style:parent-style-name="Standard" style:family="paragraph">
      <style:text-properties style:font-name="Calibri" fo:font-size="9pt" style:font-size-asian="9pt" style:font-size-complex="9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text-properties style:font-name="Calibri" fo:font-size="9pt" style:font-size-asian="9pt" style:font-size-complex="9pt"/>
    </style:style>
    <style:style style:name="P13" style:parent-style-name="Standard" style:family="paragraph">
      <style:paragraph-properties fo:text-align="justify" fo:background-color="#FFFFFF"/>
      <style:text-properties style:font-name="Calibri" fo:font-size="9pt" style:font-size-asian="9pt" style:font-size-complex="9pt" fo:background-color="#FFFFFF"/>
    </style:style>
    <style:style style:name="P14" style:parent-style-name="Standard" style:family="paragraph">
      <style:paragraph-properties fo:text-align="justify" fo:background-color="#FFFFFF"/>
      <style:text-properties style:font-name="Calibri" fo:font-size="9pt" style:font-size-asian="9pt" style:font-size-complex="9pt" fo:background-color="#FFFFFF"/>
    </style:style>
    <style:style style:name="P15" style:parent-style-name="Standard" style:family="paragraph">
      <style:paragraph-properties fo:text-align="justify" fo:background-color="#FFFFFF"/>
      <style:text-properties style:font-name="Calibri" fo:font-size="9pt" style:font-size-asian="9pt" style:font-size-complex="9pt" fo:background-color="#FFFFFF"/>
    </style:style>
    <style:style style:name="TableColumn17" style:family="table-column">
      <style:table-column-properties style:column-width="2.593in" style:use-optimal-column-width="false"/>
    </style:style>
    <style:style style:name="TableColumn18" style:family="table-column">
      <style:table-column-properties style:column-width="4.1486in" style:use-optimal-column-width="false"/>
    </style:style>
    <style:style style:name="Table16" style:family="table">
      <style:table-properties style:width="6.7416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font-size="10pt" style:font-size-asian="10pt" style:font-size-complex="10pt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vertical-align="middle" fo:padding-top="0.0381in" fo:padding-left="0.0381in" fo:padding-bottom="0.0381in" fo:padding-right="0.0381in"/>
    </style:style>
    <style:style style:name="P28" style:parent-style-name="Standard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fo:font-size="10pt" style:font-size-asian="10pt" style:font-size-complex="10pt" fo:background-color="#FFFFFF"/>
    </style:style>
    <style:style style:name="T38" style:parent-style-name="Domyślnaczcionkaakapitu" style:family="text">
      <style:text-properties style:font-name="Calibri" fo:font-size="10pt" style:font-size-asian="10pt" style:font-size-complex="10pt" fo:background-color="#FFFFFF"/>
    </style:style>
    <style:style style:name="T39" style:parent-style-name="Domyślnaczcionkaakapitu" style:family="text">
      <style:text-properties style:font-name="Calibri" fo:font-size="10pt" style:font-size-asian="10pt" style:font-size-complex="10pt" fo:background-color="#FFFFF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="Calibri" fo:font-size="10pt" style:font-size-asian="10pt" style:font-size-complex="10pt"/>
    </style:style>
    <style:style style:name="T46" style:parent-style-name="Domyślnaczcionkaakapitu" style:family="text">
      <style:text-properties style:font-name="Calibri" fo:font-size="10pt" style:font-size-asian="10pt" style:font-size-complex="10pt"/>
    </style:style>
    <style:style style:name="T47" style:parent-style-name="Domyślnaczcionkaakapitu" style:family="text">
      <style:text-properties style:font-name="Calibri" fo:font-size="10pt" style:font-size-asian="10pt" style:font-size-complex="10pt"/>
    </style:style>
    <style:style style:name="T48" style:parent-style-name="Domyślnaczcionkaakapitu" style:family="text">
      <style:text-properties style:font-name="Calibri" fo:font-size="10pt" style:font-size-asian="10pt" style:font-size-complex="10pt"/>
    </style:style>
    <style:style style:name="T49" style:parent-style-name="Domyślnaczcionkaakapitu" style:family="text">
      <style:text-properties style:font-name="Calibri" fo:font-size="10pt" style:font-size-asian="10pt" style:font-size-complex="10pt"/>
    </style:style>
    <style:style style:name="T50" style:parent-style-name="Domyślnaczcionkaakapitu" style:family="text">
      <style:text-properties style:font-name="Calibri" fo:font-size="10pt" style:font-size-asian="10pt" style:font-size-complex="10pt"/>
    </style:style>
    <style:style style:name="T51" style:parent-style-name="Domyślnaczcionkaakapitu" style:family="text">
      <style:text-properties style:font-name="Calibri" fo:font-size="10pt" style:font-size-asian="10pt" style:font-size-complex="10pt"/>
    </style:style>
    <style:style style:name="T52" style:parent-style-name="Domyślnaczcionkaakapitu" style:family="text">
      <style:text-properties style:font-name="Calibri" fo:font-size="10pt" style:font-size-asian="10pt" style:font-size-complex="10pt"/>
    </style:style>
    <style:style style:name="T53" style:parent-style-name="Domyślnaczcionkaakapitu" style:family="text">
      <style:text-properties style:font-name="Calibri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="non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Domyślnaczcionkaakapitu" style:family="text">
      <style:text-properties style:font-name="Calibri" fo:font-size="10pt" style:font-size-asian="10pt" style:font-size-complex="10pt"/>
    </style:style>
    <style:style style:name="T77" style:parent-style-name="Domyślnaczcionkaakapitu" style:family="text">
      <style:text-properties style:font-name="Calibri" fo:font-size="10pt" style:font-size-asian="10pt" style:font-size-complex="10pt"/>
    </style:style>
    <style:style style:name="T78" style:parent-style-name="Domyślnaczcionkaakapitu" style:family="text">
      <style:text-properties style:font-name="Calibri" fo:font-size="10pt" style:font-size-asian="10pt" style:font-size-complex="10pt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T80" style:parent-style-name="Domyślnaczcionkaakapitu" style:family="text">
      <style:text-properties style:font-name="Calibri" fo:font-size="10pt" style:font-size-asian="10pt" style:font-size-complex="10pt"/>
    </style:style>
    <style:style style:name="T81" style:parent-style-name="Domyślnaczcionkaakapitu" style:family="text">
      <style:text-properties style:font-name="Calibri" fo:font-size="10pt" style:font-size-asian="10pt" style:font-size-complex="10pt"/>
    </style:style>
    <style:style style:name="T82" style:parent-style-name="Domyślnaczcionkaakapitu" style:family="text">
      <style:text-properties style:font-name="Calibri" fo:font-size="10pt" style:font-size-asian="10pt" style:font-size-complex="10pt"/>
    </style:style>
    <style:style style:name="T83" style:parent-style-name="Domyślnaczcionkaakapitu" style:family="text">
      <style:text-properties style:font-name="Calibri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10pt" style:font-size-asian="10pt" style:font-size-complex="10pt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9" style:parent-style-name="Standard" style:family="paragraph">
      <style:text-properties style:font-name="Calibri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/><text:tab/><text:tab/><text:tab/><text:tab/><text:tab/></text:p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>Na podstawie art. 13 ust. 1 Rozporządzenia Parlamentu Europejskiego i Rady (UE) 2016/679 z dnia 27 kwietnia 2016 r. w<text:s/>sprawie ochrony osób fizycznych w związku z przetwarzaniem danych osobowych i w sprawie swobodnego przepływu takich danych (ogólne rozporządzenie o ochronie danych), zwane dalej RODO, informuję Pana/Panią, że: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>Szkoła Podstawowa w Woli Krakowiańskiej zwana dalej administratorem, reprezentowana przez Dyrektora, Wola Krakowiańska ul. Jastrzębska 34, 05-831 Młochów, tel. 22 <text:s/>729 <text:s/>91 <text:s/>81</text:p>
            <text:p text:style-name="P24"><text:span text:style-name="T25">email: spwolakrak@nadarzyn.pl</text:span></text:p>
          </table:table-cell>
        </table:table-row>
        <table:table-row table:style-name="TableRow26">
          <table:table-cell table:style-name="TableCell27">
            <text:p text:style-name="P28">Administrator powołał Inspektora Ochrony Danych, z którym można skontaktować się:</text:p>
          </table:table-cell>
          <table:table-cell table:style-name="TableCell29">
            <text:p text:style-name="P30">Wiesław Sobczyński</text:p>
            <text:p text:style-name="P31"><text:s/>adres e-mail: wislaw.sobczynski@wp.pl</text:p>
          </table:table-cell>
        </table:table-row>
        <table:table-row table:style-name="TableRow32">
          <table:table-cell table:style-name="TableCell33">
            <text:p text:style-name="P34">Pana/Pani dane będą przetwarzane w celu:</text:p>
          </table:table-cell>
          <table:table-cell table:style-name="TableCell35">
            <text:p text:style-name="P36"><text:bookmark-start text:name="page3R_mcid73"/><text:bookmark-end text:name="page3R_mcid73"/><text:span text:style-name="T37">podjęcia działań związanych z ustaleniem, czy będące przedmiotem<text:s/></text:span><text:span text:style-name="T38">zgłoszenia działanie lub zaniechanie stanowi rzeczywiste lub potencjalne naruszenie przepisów ustawy o przeciwdziałaniu praniu pieniędzy oraz finansowaniu terroryzmu, przyjętych w podmiocie procedur przeciwdziałania praniu pieniędzy oraz finansowaniu terro</text:span><text:span text:style-name="T39">ryzmu, procedur antykorupcyjnych, procedur antymobbingowych oraz procedur anonimowego zgłoszenia - odnosi się do działań zagrażających interesom Unii.</text:span></text:p>
          </table:table-cell>
        </table:table-row>
        <table:table-row table:style-name="TableRow40">
          <table:table-cell table:style-name="TableCell41">
            <text:p text:style-name="P42">Podstawą do przetwarzania Pani/Pana danych osobowych jest:</text:p>
          </table:table-cell>
          <table:table-cell table:style-name="TableCell43">
            <text:p text:style-name="P44"><text:span text:style-name="T45">Art. 6 ust. 1 lit. c RODO:<text:s/></text:span><text:bookmark-start text:name="page3R_mcid82"/><text:bookmark-end text:name="page3R_mcid82"/><text:span text:style-name="T46">wypełnianie obowią</text:span><text:span text:style-name="T47">zków prawnych</text:span><text:bookmark-start text:name="page3R_mcid83"/><text:bookmark-end text:name="page3R_mcid83"/><text:span text:style-name="T48"><text:s/>wynikających</text:span><text:bookmark-start text:name="page3R_mcid84"/><text:bookmark-end text:name="page3R_mcid84"/><text:span text:style-name="T49"><text:s/></text:span><text:bookmark-start text:name="page3R_mcid85"/><text:bookmark-end text:name="page3R_mcid85"/><text:span text:style-name="T50">z ustawy o przeciwdziałaniu praniu pieniędzy oraz finansowaniu terroryzmu oraz z Dyrektywy Parlam</text:span><text:bookmark-start text:name="page3R_mcid87"/><text:bookmark-end text:name="page3R_mcid87"/><text:span text:style-name="T51">entu Europejskiego i Rady (UE) nr 2015/849 w sprawie nadużyć na rynku; Dyrektywa Parlam</text:span><text:bookmark-start text:name="page3R_mcid871"/><text:bookmark-end text:name="page3R_mcid871"/><text:span text:style-name="T52">entu Europejskiego i Rady (UE) 2019/1937 w sp</text:span><text:span text:style-name="T53">rawie ochrony osób zgłaszających naruszenia prawa Unii.</text:span></text:p>
          </table:table-cell>
        </table:table-row>
        <table:table-row table:style-name="TableRow54">
          <table:table-cell table:style-name="TableCell55">
            <text:p text:style-name="P56">Informacja o przekazywaniu danych do innych podmiotów:</text:p>
          </table:table-cell>
          <table:table-cell table:style-name="TableCell57">
            <text:p text:style-name="P58"><text:bookmark-start text:name="page3R_mcid93"/><text:bookmark-end text:name="page3R_mcid93"/>Pan<text:bookmark-start text:name="page3R_mcid94"/><text:bookmark-end text:name="page3R_mcid94"/>i<text:bookmark-start text:name="page3R_mcid95"/><text:bookmark-end text:name="page3R_mcid95"/>/Pan<text:bookmark-start text:name="page3R_mcid96"/><text:bookmark-end text:name="page3R_mcid96"/>a<text:bookmark-start text:name="page3R_mcid97"/><text:bookmark-end text:name="page3R_mcid97"/><text:s/><text:bookmark-start text:name="page3R_mcid98"/><text:bookmark-end text:name="page3R_mcid98"/>dane osobowe<text:bookmark-start text:name="page3R_mcid99"/><text:bookmark-end text:name="page3R_mcid99"/><text:s/><text:bookmark-start text:name="page3R_mcid100"/><text:bookmark-end text:name="page3R_mcid100"/>mogą być ujawniane<text:bookmark-start text:name="page3R_mcid101"/><text:bookmark-end text:name="page3R_mcid101"/><text:s/><text:bookmark-start text:name="page3R_mcid107"/><text:bookmark-end text:name="page3R_mcid107"/>u<text:bookmark-start text:name="page3R_mcid108"/><text:bookmark-end text:name="page3R_mcid108"/>prawnionym podmiotom<text:bookmark-start text:name="page3R_mcid110"/><text:bookmark-end text:name="page3R_mcid110"/>, jeśli zajdzie taka konieczność, w związku z<text:s/><text:bookmark-start text:name="page3R_mcid111"/><text:bookmark-end text:name="page3R_mcid111"/>weryfik<text:bookmark-start text:name="page3R_mcid112"/><text:bookmark-end text:name="page3R_mcid112"/>acją zgłoszenia,<text:s/><text:bookmark-start text:name="page3R_mcid113"/><text:bookmark-end text:name="page3R_mcid113"/>w trybie określonym przez bezwzględnie obowiązujące przepisy prawa<text:bookmark-start text:name="page3R_mcid115"/><text:bookmark-end text:name="page3R_mcid115"/>.<text:bookmark-start text:name="page3R_mcid116"/><text:bookmark-end text:name="page3R_mcid116"/><text:s/>Pana/Pani dane nie są przekazywane do organizacji międzynarodowych oraz państw trzecich.</text:p>
          </table:table-cell>
        </table:table-row>
        <table:table-row table:style-name="TableRow59">
          <table:table-cell table:style-name="TableCell60">
            <text:p text:style-name="P61">Okres przechowywania danych:</text:p>
          </table:table-cell>
          <table:table-cell table:style-name="TableCell62">
            <text:p text:style-name="P63">5 lat od złożenia zgłoszenia.</text:p>
          </table:table-cell>
        </table:table-row>
        <table:table-row table:style-name="TableRow64">
          <table:table-cell table:style-name="TableCell65">
            <text:p text:style-name="P66">Ma Pana/Pani prawo do:</text:p>
          </table:table-cell>
          <table:table-cell table:style-name="TableCell67">
            <text:list text:style-name="LFO33" text:continue-numbering="true">
              <text:list-item>
                <text:p text:style-name="P68">dostępu do swoich danych<text:s/>oraz możliwość ich sprostowania,</text:p>
              </text:list-item>
              <text:list-item>
                <text:p text:style-name="P69">ograniczenia przetwarzania swoich danych,</text:p>
              </text:list-item>
              <text:list-item>
                <text:p text:style-name="P70">wniesienia skargi do organu nadzorczego.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Podane przez Panią/Pana dane są:</text:p>
          </table:table-cell>
          <table:table-cell table:style-name="TableCell74">
            <text:p text:style-name="P75"><text:span text:style-name="T76">Pobrane dobrowolnie</text:span><text:bookmark-start text:name="page3R_mcid127"/><text:bookmark-end text:name="page3R_mcid127"/><text:span text:style-name="T77">, lecz<text:s/></text:span><text:bookmark-start text:name="page3R_mcid128"/><text:bookmark-end text:name="page3R_mcid128"/><text:span text:style-name="T78">niezbędne do</text:span><text:bookmark-start text:name="page3R_mcid129"/><text:bookmark-end text:name="page3R_mcid129"/><text:span text:style-name="T79"><text:s/></text:span><text:bookmark-start text:name="page3R_mcid130"/><text:bookmark-end text:name="page3R_mcid130"/><text:span text:style-name="T80">rozpoczęcia<text:s/></text:span><text:bookmark-start text:name="page3R_mcid131"/><text:bookmark-end text:name="page3R_mcid131"/><text:span text:style-name="T81"><text:line-break/></text:span><text:span text:style-name="T82">czynności związanych z rozpatrzeniem zgłoszonej niepra</text:span><text:span text:style-name="T83">widłowości.</text:span></text:p>
          </table:table-cell>
        </table:table-row>
        <table:table-row table:style-name="TableRow84">
          <table:table-cell table:style-name="TableCell85">
            <text:p text:style-name="P86">Pana/Pani dane:</text:p>
          </table:table-cell>
          <table:table-cell table:style-name="TableCell87">
            <text:p text:style-name="P88">nie podlegają zautomatyzowanemu systemowi podejmowania decyzji ani profilowaniu.</text:p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22-08-29T13:38:00Z</meta:creation-date>
    <dc:date>2023-01-10T10:00:00Z</dc:date>
    <meta:print-date>2019-03-05T13:48:00Z</meta:print-date>
    <meta:template xlink:href="Normal" xlink:type="simple"/>
    <meta:editing-cycles>4</meta:editing-cycles>
    <meta:editing-duration>PT240S</meta:editing-duration>
    <meta:document-statistic meta:page-count="1" meta:paragraph-count="5" meta:word-count="361" meta:character-count="2528" meta:row-count="18" meta:non-whitespace-character-count="2172"/>
  </office:meta>
</office:document-meta>
</file>