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Lucida Grande" svg:font-family="Lucida Gran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ato, sans-serif" svg:font-family="Lato, sans-serif" style:font-family-generic="system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ytuł" style:master-page-name="MP0" style:family="paragraph">
      <style:paragraph-properties fo:break-before="page" fo:line-height="150%"/>
      <style:text-properties style:font-name="Lato, sans-serif" style:font-name-asian="Lato, sans-serif" style:font-name-complex="Lato, sans-serif" fo:color="#4A4A4A" fo:font-size="14pt" style:font-size-asian="14pt" style:font-size-complex="14pt" fo:background-color="#FFFFFF"/>
    </style:style>
    <style:style style:name="P2" style:parent-style-name="Tytuł" style:family="paragraph">
      <style:paragraph-properties fo:line-height="150%"/>
      <style:text-properties style:font-name="Lato, sans-serif" style:font-name-asian="Lato, sans-serif" style:font-name-complex="Lato, sans-serif" fo:color="#4A4A4A" fo:font-size="14pt" style:font-size-asian="14pt" style:font-size-complex="14pt" fo:background-color="#FFFFFF"/>
    </style:style>
    <style:style style:name="P3" style:parent-style-name="Podtytuł" style:family="paragraph">
      <style:paragraph-properties fo:margin-top="0in" fo:margin-bottom="0in"/>
      <style:text-properties style:font-name="Lato, sans-serif" style:font-name-asian="Lato, sans-serif" style:font-name-complex="Lato, sans-serif" fo:font-weight="bold" style:font-weight-asian="bold" style:font-weight-complex="bold" fo:font-style="normal" style:font-style-asian="normal" style:font-style-complex="normal" fo:color="#4A4A4A" fo:font-size="12pt" style:font-size-asian="12pt" style:font-size-complex="12pt" fo:background-color="#FFFFFF"/>
    </style:style>
    <style:style style:name="P4" style:parent-style-name="Tytuł" style:family="paragraph">
      <style:text-properties style:font-name="Lato, sans-serif" style:font-name-asian="Lato, sans-serif" style:font-name-complex="Lato, sans-serif" fo:font-weight="normal" style:font-weight-asian="normal" style:font-weight-complex="normal" fo:color="#4A4A4A" fo:font-size="12pt" style:font-size-asian="12pt" style:font-size-complex="12pt" fo:background-color="#FFFFFF"/>
    </style:style>
    <style:style style:name="P5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Textbody" style:family="paragraph">
      <style:text-properties style:font-name="Lato, sans-serif" style:font-name-asian="Lato, sans-serif" style:font-name-complex="Lato, sans-serif" fo:color="#4A4A4A" fo:background-color="#FFFFFF"/>
    </style:style>
    <style:style style:name="P16" style:parent-style-name="Textbody" style:family="paragraph">
      <style:text-properties style:font-name="Lato, sans-serif" style:font-name-asian="Lato, sans-serif" style:font-name-complex="Lato, sans-serif" fo:color="#4A4A4A" fo:background-color="#FFFFFF"/>
    </style:style>
    <style:style style:name="P17" style:parent-style-name="Textbody" style:family="paragraph">
      <style:text-properties style:font-name="Lato, sans-serif" style:font-name-asian="Lato, sans-serif" style:font-name-complex="Lato, sans-serif" fo:color="#4A4A4A" fo:background-color="#FFFFFF"/>
    </style:style>
    <style:style style:name="P18" style:parent-style-name="Textbody" style:family="paragraph">
      <style:text-properties style:font-name="Lato, sans-serif" style:font-name-asian="Lato, sans-serif" style:font-name-complex="Lato, sans-serif" fo:color="#4A4A4A" fo:background-color="#FFFFFF"/>
    </style:style>
    <style:style style:name="S1" style:family="section">
      <style:section-properties fo:margin-left="0in" fo:margin-right="0in" style:writing-mode="lr-tb"/>
    </style:style>
    <style:style style:name="P19" style:parent-style-name="Textbody" style:family="paragraph">
      <style:paragraph-properties fo:margin-bottom="0in"/>
      <style:text-properties style:font-name="Lato, sans-serif" style:font-name-asian="Lato, sans-serif" style:font-name-complex="Lato, sans-serif" fo:color="#4A4A4A" fo:background-color="#FFFFFF"/>
    </style:style>
    <style:style style:name="P20" style:parent-style-name="Textbody" style:family="paragraph">
      <style:paragraph-properties fo:margin-bottom="0in"/>
      <style:text-properties style:font-name="Lato, sans-serif" style:font-name-asian="Lato, sans-serif" style:font-name-complex="Lato, sans-serif" fo:color="#4A4A4A" fo:background-color="#FFFFFF"/>
    </style:style>
    <style:style style:name="P21" style:parent-style-name="Textbody" style:family="paragraph">
      <style:paragraph-properties fo:margin-bottom="0in"/>
      <style:text-properties style:font-name="Lato, sans-serif" style:font-name-asian="Lato, sans-serif" style:font-name-complex="Lato, sans-serif" fo:color="#4A4A4A" fo:background-color="#FFFFFF"/>
    </style:style>
    <style:style style:name="P22" style:parent-style-name="Textbody" style:family="paragraph">
      <style:paragraph-properties fo:margin-bottom="0in"/>
      <style:text-properties style:font-name="Lato, sans-serif" style:font-name-asian="Lato, sans-serif" style:font-name-complex="Lato, sans-serif" fo:color="#4A4A4A" fo:background-color="#FFFFFF"/>
    </style:style>
    <style:style style:name="P23" style:parent-style-name="Textbody" style:family="paragraph">
      <style:paragraph-properties fo:margin-bottom="0in"/>
      <style:text-properties style:font-name="Lato, sans-serif" style:font-name-asian="Lato, sans-serif" style:font-name-complex="Lato, sans-serif" fo:color="#4A4A4A" fo:background-color="#FFFFFF"/>
    </style:style>
    <style:style style:name="P24" style:parent-style-name="Textbody" style:family="paragraph">
      <style:paragraph-properties fo:margin-bottom="0in"/>
      <style:text-properties style:font-name="Lato, sans-serif" style:font-name-asian="Lato, sans-serif" style:font-name-complex="Lato, sans-serif" fo:color="#4A4A4A" fo:background-color="#FFFFFF"/>
    </style:style>
    <style:style style:name="P25" style:parent-style-name="Textbody" style:family="paragraph">
      <style:paragraph-properties fo:margin-bottom="0in"/>
      <style:text-properties style:font-name="Lato, sans-serif" style:font-name-asian="Lato, sans-serif" style:font-name-complex="Lato, sans-serif" fo:color="#4A4A4A" fo:background-color="#FFFFFF"/>
    </style:style>
    <style:style style:name="P26" style:parent-style-name="Textbody" style:family="paragraph">
      <style:paragraph-properties fo:margin-bottom="0in"/>
      <style:text-properties style:font-name="Lato, sans-serif" style:font-name-asian="Lato, sans-serif" style:font-name-complex="Lato, sans-serif" fo:color="#4A4A4A" fo:background-color="#FFFFFF"/>
    </style:style>
    <style:style style:name="P27" style:parent-style-name="Textbody" style:family="paragraph">
      <style:paragraph-properties fo:margin-bottom="0in"/>
      <style:text-properties style:font-name="Lato, sans-serif" style:font-name-asian="Lato, sans-serif" style:font-name-complex="Lato, sans-serif" fo:color="#4A4A4A" fo:background-color="#FFFFFF"/>
    </style:style>
    <style:style style:name="P28" style:parent-style-name="Textbody" style:family="paragraph">
      <style:paragraph-properties fo:margin-bottom="0in"/>
      <style:text-properties style:font-name="Lato, sans-serif" style:font-name-asian="Lato, sans-serif" style:font-name-complex="Lato, sans-serif" fo:color="#4A4A4A" fo:background-color="#FFFFFF"/>
    </style:style>
    <style:style style:name="S2" style:family="section">
      <style:section-properties fo:margin-left="0in" fo:margin-right="0in" style:writing-mode="lr-tb"/>
    </style:style>
    <style:style style:name="P29" style:parent-style-name="Akapitzlistą" style:family="paragraph">
      <style:paragraph-properties fo:margin-left="0.208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Akapitzlistą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1" style:parent-style-name="Akapitzlistą" style:family="paragraph">
      <style:paragraph-properties fo:text-align="justify"/>
    </style:style>
    <style:style style:name="P32" style:parent-style-name="Akapitzlistą" style:family="paragraph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agłówek1" style:family="paragraph">
      <style:paragraph-properties fo:text-align="start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.4923in">
        <style:tab-stops/>
      </style:paragraph-properties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Nagłówek1" style:family="paragraph">
      <style:paragraph-properties fo:text-align="justify" fo:margin-left="-0.0097in">
        <style:tab-stops>
          <style:tab-stop style:type="left" style:position="0.1611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>
        <style:tab-stops>
          <style:tab-stop style:type="left" style:position="0.113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>
        <style:tab-stops>
          <style:tab-stop style:type="left" style:position="0.113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margin-left="0.0097in">
        <style:tab-stops>
          <style:tab-stop style:type="left" style:position="0.1326in"/>
          <style:tab-stop style:type="left" style:position="0.151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margin-left="0.4923in">
        <style:tab-stops/>
      </style:paragraph-properties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 fo:margin-left="0.4923in">
        <style:tab-stops/>
      </style:paragraph-properties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family="paragraph">
      <style:paragraph-properties fo:text-align="justify" fo:margin-left="0.4923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68" style:parent-style-name="Standard" style:family="paragraph">
      <style:paragraph-properties fo:text-align="justify" fo:margin-left="-0.0097in">
        <style:tab-stops/>
      </style:paragraph-properties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paragraph-properties fo:text-align="justify" fo:margin-left="-0.0097in">
        <style:tab-stops/>
      </style:paragraph-properties>
    </style:style>
    <style:style style:name="P72" style:parent-style-name="Standard" style:family="paragraph">
      <style:paragraph-properties fo:text-align="justify" fo:margin-left="-0.0097in">
        <style:tab-stops/>
      </style:paragraph-properties>
    </style:style>
    <style:style style:name="P73" style:parent-style-name="Standard" style:family="paragraph">
      <style:paragraph-properties fo:text-align="justify" fo:margin-left="-0.0187in">
        <style:tab-stops/>
      </style:paragraph-properties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Standard" style:family="paragraph">
      <style:paragraph-properties fo:margin-left="-0.0187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76" style:parent-style-name="Standard" style:family="paragraph">
      <style:paragraph-properties fo:margin-left="0.1041in">
        <style:tab-stops>
          <style:tab-stop style:type="left" style:position="0.1138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77" style:parent-style-name="Standard" style:family="paragraph">
      <style:paragraph-properties fo:margin-left="0.5in">
        <style:tab-stops/>
      </style:paragraph-properties>
      <style:text-properties fo:font-weight="bold" style:font-weight-asian="bold" style:font-style-complex="italic"/>
    </style:style>
    <style:style style:name="P78" style:parent-style-name="Akapitzlistą" style:family="paragraph">
      <style:paragraph-properties fo:text-align="justify"/>
    </style:style>
    <style:style style:name="T79" style:parent-style-name="Domyślnaczcionkaakapitu" style:family="text">
      <style:text-properties style:font-name-asian="Calibri"/>
    </style:style>
    <style:style style:name="P80" style:parent-style-name="Akapitzlistą" style:family="paragraph">
      <style:paragraph-properties fo:text-align="justify"/>
      <style:text-properties style:font-name-asian="Calibri"/>
    </style:style>
    <style:style style:name="P81" style:parent-style-name="Akapitzlistą" style:family="paragraph">
      <style:paragraph-properties fo:text-align="justify"/>
    </style:style>
    <style:style style:name="P82" style:parent-style-name="Akapitzlistą" style:family="paragraph">
      <style:paragraph-properties fo:text-align="justify"/>
    </style:style>
    <style:style style:name="P83" style:parent-style-name="Akapitzlistą" style:family="paragraph">
      <style:paragraph-properties fo:text-align="justify"/>
    </style:style>
    <style:style style:name="P84" style:parent-style-name="Akapitzlistą" style:family="paragraph">
      <style:paragraph-properties fo:text-align="justify"/>
      <style:text-properties style:font-name-asian="Calibri" style:font-style-complex="italic"/>
    </style:style>
    <style:style style:name="P85" style:parent-style-name="Akapitzlistą" style:family="paragraph">
      <style:paragraph-properties fo:text-align="justify"/>
    </style:style>
    <style:style style:name="P86" style:parent-style-name="Akapitzlistą" style:family="paragraph">
      <style:paragraph-properties fo:text-align="justify"/>
    </style:style>
    <style:style style:name="P87" style:parent-style-name="Akapitzlistą" style:family="paragraph">
      <style:paragraph-properties fo:text-align="justify"/>
      <style:text-properties style:font-name-asian="Calibri" style:font-style-complex="italic"/>
    </style:style>
    <style:style style:name="P88" style:parent-style-name="Standard" style:family="paragraph">
      <style:paragraph-properties fo:widows="0" fo:orphans="0" style:punctuation-wrap="simple" fo:text-align="justify" fo:line-height="115%">
        <style:tab-stops>
          <style:tab-stop style:type="left" style:position="-0.0312in"/>
        </style:tab-stops>
      </style:paragraph-properties>
    </style:style>
    <style:style style:name="P89" style:parent-style-name="Standard" style:family="paragraph">
      <style:paragraph-properties fo:widows="0" fo:orphans="0" style:punctuation-wrap="simple" fo:text-align="justify" fo:line-height="115%">
        <style:tab-stops>
          <style:tab-stop style:type="left" style:position="-0.0312in"/>
        </style:tab-stops>
      </style:paragraph-properties>
    </style:style>
    <style:style style:name="T90" style:parent-style-name="Uwydatnienie" style:family="text">
      <style:text-properties fo:font-style="normal" style:font-style-asian="normal" fo:color="#000000"/>
    </style:style>
    <style:style style:name="P91" style:parent-style-name="Standard" style:family="paragraph">
      <style:paragraph-properties fo:widows="0" fo:orphans="0" style:punctuation-wrap="simple" fo:text-align="justify" fo:line-height="115%">
        <style:tab-stops>
          <style:tab-stop style:type="left" style:position="0.5in"/>
        </style:tab-stops>
      </style:paragraph-properties>
    </style:style>
    <style:style style:name="P92" style:parent-style-name="Standard" style:family="paragraph">
      <style:paragraph-properties fo:widows="0" fo:orphans="0" style:punctuation-wrap="simple" fo:text-align="justify" fo:line-height="115%">
        <style:tab-stops>
          <style:tab-stop style:type="left" style:position="0.5in"/>
        </style:tab-stops>
      </style:paragraph-properties>
    </style:style>
    <style:style style:name="P93" style:parent-style-name="Standard" style:family="paragraph">
      <style:paragraph-properties fo:widows="0" fo:orphans="0" style:punctuation-wrap="simple" fo:line-height="115%">
        <style:tab-stops>
          <style:tab-stop style:type="left" style:position="0.5in"/>
        </style:tab-stops>
      </style:paragraph-properties>
    </style:style>
    <style:style style:name="P94" style:parent-style-name="Standard" style:family="paragraph">
      <style:paragraph-properties fo:widows="0" fo:orphans="0" style:punctuation-wrap="simple" fo:line-height="115%">
        <style:tab-stops>
          <style:tab-stop style:type="left" style:position="0.5in"/>
        </style:tab-stops>
      </style:paragraph-properties>
    </style:style>
    <style:style style:name="P95" style:parent-style-name="Bezodstępów1" style:family="paragraph">
      <style:paragraph-properties>
        <style:tab-stops>
          <style:tab-stop style:type="left" style:position="0.218in"/>
          <style:tab-stop style:type="left" style:position="0.3784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96" style:parent-style-name="Standard" style:family="paragraph">
      <style:text-properties style:font-style-complex="italic"/>
    </style:style>
    <style:style style:name="P97" style:parent-style-name="Standard" style:family="paragraph">
      <style:paragraph-properties fo:text-align="justify"/>
    </style:style>
    <style:style style:name="P98" style:parent-style-name="Akapitzlistą" style:family="paragraph">
      <style:paragraph-properties fo:text-align="justify"/>
      <style:text-properties style:font-style-complex="italic"/>
    </style:style>
    <style:style style:name="P99" style:parent-style-name="Akapitzlistą" style:family="paragraph">
      <style:paragraph-properties fo:text-align="justify"/>
      <style:text-properties style:font-style-complex="italic"/>
    </style:style>
    <style:style style:name="P100" style:parent-style-name="Akapitzlistą" style:family="paragraph">
      <style:paragraph-properties fo:text-align="justify"/>
      <style:text-properties style:font-style-complex="italic"/>
    </style:style>
    <style:style style:name="P101" style:parent-style-name="Akapitzlistą" style:family="paragraph">
      <style:paragraph-properties fo:text-align="justify"/>
      <style:text-properties style:font-style-complex="italic"/>
    </style:style>
    <style:style style:name="P102" style:parent-style-name="Standard" style:family="paragraph">
      <style:paragraph-properties fo:text-align="justify"/>
    </style:style>
    <style:style style:name="P103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style-complex="italic"/>
    </style:style>
    <style:style style:name="P104" style:parent-style-name="Bezodstępów1" style:family="paragraph">
      <style:paragraph-properties fo:margin-left="0.1895in" fo:text-indent="-0.009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5" style:parent-style-name="Akapitzlistą" style:family="paragraph">
      <style:paragraph-properties fo:margin-left="0in">
        <style:tab-stops/>
      </style:paragraph-properties>
    </style:style>
    <style:style style:name="P106" style:parent-style-name="Akapitzlistą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Akapitzlistą" style:family="paragraph">
      <style:paragraph-properties fo:text-align="justify"/>
    </style:style>
    <style:style style:name="T109" style:parent-style-name="Uwydatnienie" style:family="text">
      <style:text-properties fo:font-style="normal" style:font-style-asian="normal" fo:color="#000000"/>
    </style:style>
    <style:style style:name="P110" style:parent-style-name="Akapitzlistą" style:family="paragraph">
      <style:paragraph-properties fo:text-align="justify"/>
    </style:style>
    <style:style style:name="T111" style:parent-style-name="Uwydatnienie" style:family="text">
      <style:text-properties fo:font-style="normal" style:font-style-asian="normal"/>
    </style:style>
    <style:style style:name="P112" style:parent-style-name="Akapitzlistą" style:family="paragraph">
      <style:paragraph-properties fo:widows="0" fo:orphans="0" style:punctuation-wrap="simple" fo:text-align="justify" fo:margin-left="0.4923in">
        <style:tab-stops>
          <style:tab-stop style:type="left" style:position="0.6895in"/>
        </style:tab-stops>
      </style:paragraph-properties>
    </style:style>
    <style:style style:name="T113" style:parent-style-name="Uwydatnienie" style:family="text">
      <style:text-properties fo:font-style="normal" style:font-style-asian="normal"/>
    </style:style>
    <style:style style:name="P114" style:parent-style-name="Akapitzlistą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margin-left="0.5in">
        <style:tab-stops/>
      </style:paragraph-properties>
    </style:style>
    <style:style style:name="P118" style:parent-style-name="Standard" style:family="paragraph">
      <style:paragraph-properties fo:margin-left="0.5in">
        <style:tab-stops/>
      </style:paragraph-properties>
    </style:style>
    <style:style style:name="P119" style:parent-style-name="Standard" style:family="paragraph">
      <style:paragraph-properties fo:margin-left="0.5in">
        <style:tab-stops/>
      </style:paragraph-properties>
    </style:style>
    <style:style style:name="P120" style:parent-style-name="Standard" style:family="paragraph">
      <style:paragraph-properties fo:margin-left="0.5in">
        <style:tab-stops/>
      </style:paragraph-properties>
    </style:style>
    <style:style style:name="P121" style:parent-style-name="Standard" style:family="paragraph">
      <style:paragraph-properties fo:margin-left="0.5in">
        <style:tab-stops/>
      </style:paragraph-properties>
    </style:style>
    <style:style style:name="P122" style:parent-style-name="Standard" style:family="paragraph">
      <style:paragraph-properties fo:margin-left="0.5in">
        <style:tab-stops/>
      </style:paragraph-properties>
    </style:style>
    <style:style style:name="P123" style:parent-style-name="Standard" style:family="paragraph">
      <style:paragraph-properties fo:margin-left="0.5in">
        <style:tab-stops/>
      </style:paragraph-properties>
    </style:style>
    <style:style style:name="P124" style:parent-style-name="Standard" style:family="paragraph">
      <style:paragraph-properties fo:margin-left="0.1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margin-left="0.1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left="0.20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justify" fo:margin-left="0.3937in">
        <style:tab-stops/>
      </style:paragraph-properties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style="italic" style:font-style-asian="italic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/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P159" style:parent-style-name="Standard" style:family="paragraph">
      <style:paragraph-properties fo:text-align="justify"/>
    </style:style>
  </office:automatic-styles>
  <office:body>
    <office:text text:use-soft-page-breaks="true">
      <text:p text:style-name="P1">Przedmiotowe Zasady Oceniania z wychowania fizycznego w Szkole Podstawowej im. bł. ks. Bronisława Markiewicza <text:s text:c="13"/></text:p>
      <text:p text:style-name="P2">w Woli Krakowiańskiej.</text:p>
      <text:p text:style-name="P3"/>
      <text:p text:style-name="P4"/>
      <text:p text:style-name="P5">Przedmiotowe Zasady Oceniania z wychowania fizycznego zostały opracowane w oparciu o:</text:p>
      <text:list text:style-name="LFO16" text:continue-numbering="true">
        <text:list-item>
          <text:p text:style-name="P6"><text:span text:style-name="T7">Rozporządzenie Ministra Edukacji Narodowej z dnia 21 lipca 2025 r.</text:span><text:s/>zmieniające rozporządzenie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.</text:p>
        </text:list-item>
        <text:list-item>
          <text:p text:style-name="P8"><text:span text:style-name="T9">Rozporządzenie Ministra Edukacji Narodowej z dnia 10 czerwca 2015 r.</text:span><text:s/>w sprawie szczegółowych warunków i sposobu oceniania, klasyfikowania i promowania uczniów i słuchaczy w szkołach publicznych ( DZ. U. z 2015 r., poz. 843).</text:p>
        </text:list-item>
        <text:list-item>
          <text:p text:style-name="P10"><text:span text:style-name="T11">Rozporządzenie Ministra Edukacji Narodowej z dnia 27 sierpnia 2012 r.<text:s/></text:span>w sprawie podstawy programowej wychowania przedszkolnego oraz kształcenia ogólnego w poszczególnych typach <text:s/>szkół ( Dz. U. z 2012r., poz. 977, z późn. zm.).</text:p>
        </text:list-item>
        <text:list-item>
          <text:p text:style-name="P12">Ustawę z dnia 7 września 1991 roku o systemie oświaty( DZ.U. z 2004 r. Nr 256,poz2572, z <text:s/>późn. zm.)</text:p>
        </text:list-item>
        <text:list-item>
          <text:p text:style-name="P13">Program nauczania wychowania fizycznego według nowej podstawy programowej dla szkół podstawowych i ponadpodstawowych autorstwa Krzysztofa Warchoła .</text:p>
        </text:list-item>
        <text:list-item>
          <text:p text:style-name="P14">Ocenianie Wewnątrzszkolne obowiązujące w Szkole Podstawowej im. bł. ks. Bronisława Markiewicza w Woli Krakowiańskiej.</text:p>
        </text:list-item>
      </text:list>
      <text:p text:style-name="P15"/>
      <text:p text:style-name="P16"/>
      <text:p text:style-name="P17"/>
      <text:p text:style-name="P18"/>
      <text:section text:name="Sect1" text:style-name="S1"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</text:section>
      <text:section text:name="Sect2" text:style-name="S2">
        <text:p text:style-name="Standard"/>
        <text:p text:style-name="P29">1. <text:s/>Skala ocen</text:p>
        <text:p text:style-name="P30"/>
        <text:p text:style-name="P31">W ocenianiu zarówno cząstkowym, jak i śródrocznym oraz rocznym stosowane są następujące stopnie i ich cyfrowe odpowiedniki:</text:p>
        <text:p text:style-name="Akapitzlistą"/>
        <text:p text:style-name="Akapitzlistą">1 – niedostateczny</text:p>
        <text:p text:style-name="Akapitzlistą">2 – dopuszczający</text:p>
        <text:p text:style-name="Akapitzlistą">3 – dostateczny</text:p>
        <text:p text:style-name="Akapitzlistą">4 – dobry</text:p>
        <text:p text:style-name="Akapitzlistą">5 – bardzo dobry</text:p>
        <text:p text:style-name="Akapitzlistą">6 – celujący</text:p>
        <text:p text:style-name="Akapitzlistą"/>
        <text:p text:style-name="Akapitzlistą"/>
        <text:p text:style-name="P32">Dodatkowe oznaczenia :</text:p>
        <text:p text:style-name="Bezodstępów1"><text:s/><text:tab/><text:span text:style-name="T33">„ - ”</text:span><text:s text:c="2"/>– <text:s/>niewłaściwe zachowanie zagrażające bezpieczeństwu innych uczniów lub<text:s/><text:tab/><text:tab/><text:tab/>utrudnianie prowadzenia zajęć .</text:p>
        <text:p text:style-name="Akapitzlistą"><text:span text:style-name="T34">„bs”</text:span><text:s/>– brak stroju</text:p>
        <text:p text:style-name="Akapitzlistą"><text:span text:style-name="T35">„nu”</text:span><text:s/>– niedyspozycja uczennicy</text:p>
        <text:p text:style-name="Akapitzlistą"><text:span text:style-name="T36">„zw”–<text:s/></text:span><text:s/>zwolnienie</text:p>
        <text:p text:style-name="Akapitzlistą"><text:span text:style-name="T37">„S”</text:span><text:s/>– szansa</text:p>
        <text:p text:style-name="Akapitzlistą"><text:span text:style-name="T38">„bz” -<text:s/></text:span>informacja o konieczności uzupełnienia określonego sprawdzianu</text:p>
        <text:p text:style-name="Akapitzlistą"/>
        <text:p text:style-name="Akapitzlistą"/>
        <text:list text:style-name="WWNum1" text:continue-numbering="true">
          <text:list-item>
            <text:p text:style-name="P39">Przedmiot oceny</text:p>
          </text:list-item>
        </text:list>
        <text:p text:style-name="Standard"/>
        <text:p text:style-name="P40">Podstawą do <text:s/>oceny z wychowania fizycznego jest wysiłek włożony przez ucznia <text:s text:c="23"/>w wywiązywanie się z <text:s/>obowiązków wynikających ze specyfiki zajęć, <text:s/>systematyczny udział w zajęciach oraz aktywność w działaniach szkoły na rzecz kultury fizycznej.</text:p>
        <text:p text:style-name="P41"/>
        <text:h text:style-name="P42" text:outline-level="1"><text:s text:c="5"/>3. Przedmiotem kontroli i oceny jest:</text:h>
        <text:p text:style-name="Standard"/>
        <text:list text:style-name="WWNum5" text:continue-numbering="true">
          <text:list-item>
            <text:p text:style-name="P43">wysiłek i zaangażowanie <text:s/>wkładane przez ucznia podczas <text:s/>lekcji,</text:p>
          </text:list-item>
        </text:list>
        <text:list text:style-name="WWNum5" text:continue-numbering="true">
          <text:list-item>
            <text:p text:style-name="P44"><text:s/>przygotowanie do zajęć, stosunek do własnego ciała, właściwy ubiór na lekcji dostosowany do wymogów lekcji wychowania fizycznego oraz ustaleń nauczyciela</text:p>
          </text:list-item>
          <text:list-item>
            <text:p text:style-name="P45"><text:s/>sumienne i staranne wywiązywanie się z obowiązków wynikających ze specyfiki przedmiotu ( w tym min. przestrzeganie zasady fair-play, przestrzeganie <text:s/>regulaminów obiektów sportowych <text:s/>na terenie szkolnym, właściwy stosunek do partnera, przeciwnika i nauczyciela).</text:p>
          </text:list-item>
          <text:list-item>
            <text:p text:style-name="P46">systematyczny udział ucznia w zajęciach wychowania fizycznego</text:p>
          </text:list-item>
          <text:list-item>
            <text:p text:style-name="P47">poziom i <text:s/>postęp w opanowaniu <text:s/>umiejętności i wiadomości przewidzianych dla poszczególnych klas zgodnie indywidualnymi możliwościami i predyspozycjami (dokładność wykonywania zadań , poziom zdobytej wiedzy, osiągnięte wyniki w sportach wymiernych).</text:p>
          </text:list-item>
          <text:list-item>
            <text:p text:style-name="P48">aktywność ucznia w działaniach szkoły podejmowanych na rzecz kultury fizycznej.</text:p>
          </text:list-item>
        </text:list>
        <text:p text:style-name="P49"/>
        <text:p text:style-name="P50"/>
        <text:p text:style-name="P51"><text:tab/><text:tab/>4. Wymagania edukacyjne na poszczególne oceny:</text:p>
        <text:p text:style-name="P52"/>
        <text:p text:style-name="P53"/>
        <text:p text:style-name="P54"><text:span text:style-name="T55">Ocenę celującą<text:s/></text:span>otrzymuje uczeń, który wykazuje się szczególnym zaangażowaniem w pracy, twórczą postawą, systematycznością, umiejętnościami <text:s/>i wiadomościami <text:s/>stawianymi w programie nauczania w danej klasie. Spełnił wszystkie wymagania na ocenę bardzo dobrą. <text:s/>Prowadzi sportowy i higieniczny tryb życia. Aktywnie uczestniczy w działaniach podejmowanych przez szkołę na rzecz kultury fizycznej. Bierze udział w zawodach sportowych reprezentując szkołę. Jego postawa i stosunek do wychowania fizycznego i kultury fizycznej nie budzi najmniejszych zastrzeżeń. Obecność na lekcjach i gotowość do zajęć wychowania fizycznego jest bliska 100%.</text:p>
        <text:p text:style-name="P56"/>
        <text:p text:style-name="P57"><text:span text:style-name="T58">Ocenę bardzo dobrą</text:span><text:s/>otrzymuje uczeń, który opanował wszystkie wymagania <text:s/>stawiane w programie nauczania. Posiada duże wiadomości z zakresu kultury fizycznej i umiejętnie wykorzystuje je w praktycznym działaniu Jego staranność, sumienność i systematyczność w wykonywaniu zadań i zaangażowanie w przebieg lekcji oraz stopień przygotowania się do zajęć jest bardzo dobry. Prowadzi sportowy i higieniczny tryb życia, systematycznie doskonali swoją sprawność motoryczną i osiąga duże postępy w osobistym usprawnianiu. Uczestniczy w działaniach podejmowanych przez szkołę na rzecz kultury fizycznej. Jego postawa i stosunek do wychowania fizycznego i kultury fizycznej nie budzi zastrzeżeń.</text:p>
        <text:p text:style-name="P59">Obecność na lekcjach i gotowość do zajęć wychowania fizycznego jest bliska 90 %.</text:p>
        <text:p text:style-name="P60"/>
        <text:p text:style-name="P61"><text:span text:style-name="T62">Ocenę dobrą<text:s/></text:span>otrzymuje uczeń, który bez zarzutów wywiązuje się z obowiązków. Osiąga postęp w opanowaniu umiejętności i wiadomości. <text:s/>Jego staranność, sumienność i systematyczność w wykonywaniu zadań i zaangażowanie w przebieg lekcji oraz przygotowanie się do zajęć jest dobre. Posiadane wiadomości potrafi wykorzystać w praktyce przy pomocy nauczyciela. Sporadycznie<text:s/><text:span text:style-name="T63"><text:s/></text:span>uczestniczy w działaniach podejmowanych przez szkołę na rzecz kultury fizycznej. Jego postawa społeczna i stosunek do lekcji wychowania fizycznego i kultury fizycznej nie budzi większych zastrzeżeń. Prowadzi higieniczny tryb życia. Obecność na lekcjach i gotowość do zajęć wychowania fizycznego jest bliska 80%.</text:p>
        <text:p text:style-name="P64"/>
        <text:p text:style-name="P65"><text:span text:style-name="T66">Ocenę dostateczną<text:s/></text:span><text:s/>otrzymuje uczeń adekwatnie do włożonego wysiłku w wywiązywaniu się z obowiązków, postęp w <text:s/>opanowaniu umiejętności i wiadomości <text:s/>jest dostateczny. Jest niesystematyczny w wykonywaniu zadań z wychowania fizycznego, ćwiczy poniżej swoich możliwości , nie jest zaangażowany w przebieg lekcji. Na lekcjach wychowania fizycznego przejawia pewne braki w zakresie wychowania społecznego oraz w kształtowaniu nawyków higieniczno - zdrowotnych. Obecność na lekcjach i gotowość do zajęć wychowania fizycznego jest bliska 70%.</text:p>
        <text:p text:style-name="P67"/>
        <text:p text:style-name="P68"><text:span text:style-name="T69">Ocenę dopuszczającą<text:s/></text:span>otrzymuje uczeń, który <text:s/>jest daleki do spełnienia wymagań stawianych przez program . Niechętnie uczestniczy w zajęciach wychowania fizycznego, unika wykonywania ćwiczeń. Wykazuje niski poziom i postęp w opanowaniu umiejętności, <text:s/>sprawności i sumienności wykonywanych zadań. Nie jest zaangażowany w przebieg lekcji, bardzo rzadko jest przygotowany do zajęć. Nie jest pilny i <text:s/>systematyczny . Nie uczestniczy w<text:span text:style-name="T70"><text:s text:c="2"/></text:span><text:s/>działaniach podejmowanych przez szkołę na rzecz kultury fizycznej.</text:p>
        <text:p text:style-name="P71">Obecność na lekcjach i gotowość do zajęć wychowania fizycznego jest bliska 60%.</text:p>
        <text:p text:style-name="P72"/>
        <text:p text:style-name="P73"><text:span text:style-name="T74">Ocenę niedostateczną<text:s/></text:span>otrzymuje uczeń, który wykazuje szczególnie lekceważący stosunek do obowiązków wynikających ze specyfiki przedmiotu, nie bierze czynnego udziału w lekcji, swoim zachowaniem dezorganizuje pracę, stwarzając niebezpieczeństwo dla siebie i innych, jest notorycznie nieprzygotowany do lekcji. Jest daleki od spełnienia wymagań stawianych przez program i nie wykazuje żadnych postępów w usprawnianiu .Charakteryzuje się niewiedzą w zakresie wychowania fizycznego i kultury fizycznej. Prowadzi niehigieniczny i niesportowy tryb życia. Obecność na lekcjach i gotowość do zajęć wychowania fizycznego <text:s/>wynosi poniżej 60 % .</text:p>
        <text:p text:style-name="P75"/>
        <text:p text:style-name="P76"><text:tab/>5. Sposób informowania o ocenach</text:p>
        <text:p text:style-name="P77"/>
        <text:list text:style-name="WWNum4" text:continue-numbering="true">
          <text:list-item>
            <text:p text:style-name="P78">Ocena śródroczna, roczna z wychowania fizycznego<text:s/><text:span text:style-name="T79">jest oceną podsumowującą osiągnięcia edukacyjne w danym <text:s/>roku szkolnym<text:s/></text:span>z poszczególnych obszarów oceniania. Wszystkie obszary eksponują wysiłek ucznia, systematyczność, aktywność, postawę oraz uwzględniają zdefiniowane w podstawie programowej umiejętności i <text:s/>wiadomości.</text:p>
          </text:list-item>
        </text:list>
        <text:list text:style-name="WWNum4" text:continue-numbering="true">
          <text:list-item>
            <text:p text:style-name="P80">Śródroczne i roczne oceny klasyfikacyjne wystawiane są na podstawie <text:s/>ocen cząstkowych. <text:s/>Oceny te nie mogą być średnią arytmetyczną ocen cząstkowych.</text:p>
          </text:list-item>
          <text:list-item>
            <text:p text:style-name="P81">Na początku każdego roku szkolnego przedstawione są <text:s/>uczniom <text:s/>informacje o wymaganiach edukacyjnych niezbędnych do otrzymania przez ucznia poszczególnych śródrocznych i rocznych ocen klasyfikacyjnych zajęć edukacyjnych wynikających z realizowanego przez siebie programu nauczania; sposobach sprawdzania osiągnięć edukacyjnych ;</text:p>
          </text:list-item>
          <text:list-item>
            <text:p text:style-name="P82">Uczeń jest informowany o uzyskaniu danej oceny na bieżąco oceny są jawne dla ucznia i jego rodziców.</text:p>
          </text:list-item>
          <text:list-item>
            <text:p text:style-name="P83"><text:s/>Uczeń ma prawo <text:s/>do poprawy oceny cząstkowej w terminie dwóch tygodni od uzyskania informacji na temat oceny <text:s/>niekorzystnej.</text:p>
          </text:list-item>
          <text:list-item>
            <text:p text:style-name="P84">Na co najmniej miesiąc przed klasyfikacyjnym posiedzeniem rady pedagogicznej, uczeń, jego rodzice (prawni opiekunowie),zostają zapoznani z proponowaną oceną śródroczna lub roczną.</text:p>
          </text:list-item>
          <text:list-item>
            <text:p text:style-name="P85">O zagrożeniu <text:s/>oceną <text:s/>niedostateczną <text:s/>nauczyciel <text:s/>informuje <text:s/>ucznia, <text:s/>jego rodziców <text:s/>oraz <text:s/>wychowawcę klasy co najmniej <text:s/>miesiąc <text:s/>przed <text:s/>klasyfikacją.</text:p>
          </text:list-item>
          <text:list-item>
            <text:p text:style-name="P86">Ocenę śródroczną (roczną) <text:s/>wystawia <text:s/>nauczyciel <text:s/>najpóźniej na <text:s/>tydzień <text:s/>przed <text:s/>terminem <text:s/>klasyfikacji <text:s/>śródrocznej (rocznej).</text:p>
          </text:list-item>
          <text:list-item>
            <text:p text:style-name="P87">Uczeń lub jego rodzice (prawni opiekunowie), którzy nie zgadzają się z proponowaną przez nauczyciela oceną śródroczną <text:s/>(roczną), mogą wnioskować <text:s/>o egzamin sprawdzający zgodnie z obowiązującym <text:s/>Ocenianiem Wewnątrzszkolnym .</text:p>
          </text:list-item>
          <text:list-item>
            <text:p text:style-name="P88">Nauczyciel uzasadnia ustaloną ocenę. Uzasadnienie ma formę ustną. Na wniosek rodziców zgłoszony do dyrektora szkoły na piśmie, nauczyciel w ciągu 7 dni przygotowuje uzasadnienie oceny w formie pisemnej i przekazuje je wnioskodawcom.</text:p>
          </text:list-item>
          <text:list-item>
            <text:p text:style-name="P89"><text:span text:style-name="T90">Jeżeli okres zwolnienia ucznia z zajęć wychowania fizycznego, uniemożliwia ustalenie śródrocznej lub rocznej semestralnej oceny klasyfikacyjnej, w dokumentacji przebiegu nauczania zamiast oceny klasyfikacyjnej wpisuje się “zwolniony” albo “zwolniona”.</text:span></text:p>
          </text:list-item>
        </text:list>
        <text:p text:style-name="P91"/>
        <text:p text:style-name="P92"/>
        <text:p text:style-name="P93"/>
        <text:p text:style-name="P94"/>
        <text:p text:style-name="P95"><text:s text:c="4"/>6. Czynniki dodatkowe – podwyższające lub obniżające ocenę <text:s/><text:tab/><text:tab/><text:tab/><text:tab/>śródroczną <text:s/>lub roczną :</text:p>
        <text:p text:style-name="P96"/>
        <text:list text:style-name="WWNum3" text:continue-numbering="true">
          <text:list-item>
            <text:p text:style-name="P97">Reprezentowanie szkoły w zawodach szkolnych i <text:s/>międzyszkolnych.</text:p>
          </text:list-item>
        </text:list>
        <text:list text:style-name="WWNum3" text:continue-numbering="true">
          <text:list-item>
            <text:p text:style-name="P98">Za jednorazowe, zgłoszenie przed lekcją nie przygotowania się do zajęć (brak stroju), uczeń otrzymuje znaczek „bs”. Za czwarty otrzymany znaczek „bs” uczeń otrzymuje ocenę niedostateczną. Za każdy kolejny brak stroju – nie przygotowanie się do lekcji uczeń otrzymuje ocenę niedostateczną.</text:p>
          </text:list-item>
          <text:list-item>
            <text:p text:style-name="P99">Za dodatkowe przygotowanie się do lekcji(np. przygotowanie wiadomości i informacji na określony temat), aktywność i zaangażowanie w przebieg lekcji uczeń otrzymuje znaczek „plus”(+). Sześć takich znaków w ciągu semestru zamienia się na ocenę cząstkową bardzo dobrą.</text:p>
          </text:list-item>
          <text:list-item>
            <text:p text:style-name="P100">Za brak aktywności, zaangażowanie, brawurę w czasie lekcji oraz niewłaściwa postawę do przedmiotu uczeń otrzymuje znak „ minus”(-). Cztery z takich znaków <text:s text:c="20"/>w ciągu semestru zamienia się na ocenę cząstkowa niedostateczny.</text:p>
          </text:list-item>
          <text:list-item>
            <text:p text:style-name="P101">Dodatkowo uczeń może dwa razy w semestrze wykorzystać „S” (”Szansa”) nie jest <text:s text:c="10"/>to odnotowane znakiem minus lub oceną niedostateczną.</text:p>
          </text:list-item>
          <text:list-item>
            <text:p text:style-name="P102">Na ocenę wpływa brak zaliczenia ze sprawdzianów obowiązujących na danym etapie nauczania. Uczeń jest zobowiązany zaliczyć sprawdziany, które przeprowadzono podczas jego nieobecności w szkole (w terminie dwóch tygodni od momentu <text:s/>powrotu do szkoły). W przypadku braku oceny ze sprawdzianu uczeń otrzymuje ocenę niedostateczną (wyjątek stanowi zwolnienie lekarskie).</text:p>
          </text:list-item>
        </text:list>
        <text:p text:style-name="P103"/>
        <text:p text:style-name="P104">7. Postanowienia końcowe</text:p>
        <text:p text:style-name="P105"/>
        <text:list text:style-name="WWNum2" text:continue-numbering="true">
          <text:list-item>
            <text:p text:style-name="P106"><text:bookmark-start text:name="Bookmark"/><text:bookmark-end text:name="Bookmark"/>Zgodnie z rozporządzeniem<text:s/><text:span text:style-name="T107">MEN z dnia 10 czerwca 2015 r.<text:s/></text:span>uczeń ma możliwość: uczestniczenia w zajęciach wychowania fizycznego z ograniczeniem wykonywania niektórych, wskazanych przez lekarza ćwiczeń fizycznych co zarazem <text:s/>nie ma wpływu na obniżenie oceny śródrocznej lub rocznej.</text:p>
          </text:list-item>
        </text:list>
        <text:list text:style-name="WWNum2" text:continue-numbering="true">
          <text:list-item>
            <text:p text:style-name="P108"><text:span text:style-name="T109">Dyrektor szkoły zwalnia ucznia z zajęć wychowania fizycznego na <text:s/>podstawie opinii <text:s/>o ograniczonych możliwościach uczestniczenia ucznia tych zajęciach, wydanej przez lekarza, na czas określony w tej opinii.</text:span></text:p>
          </text:list-item>
          <text:list-item>
            <text:p text:style-name="P110"><text:span text:style-name="T111">Dyrektor szkoły zwalnia ucznia z wykonywania określonych przez lekarza ćwiczeń</text:span></text:p>
          </text:list-item>
        </text:list>
        <text:p text:style-name="P112"><text:span text:style-name="T113">fizycznych na zajęciach wychowania fizycznego na podstawie jego opinii o ograniczonych możliwościach wykonywania przez ucznia tych ćwiczeń wydanej przez lekarza, na czas określony w tej opinii.”</text:span></text:p>
        <text:list text:style-name="WWNum2" text:continue-numbering="true">
          <text:list-item>
            <text:p text:style-name="P114">Na zajęciach wychowania fizycznego <text:s/>będą stosowane elementy oceniania kształtującego w formie ustnej raz w semestrze. <text:s/></text:p>
          </text:list-item>
          <text:list-item>
            <text:p text:style-name="P115">Uczeń nie ćwiczący pozostaje na lekcji i włącza się aktywnie w jej <text:s/>organizację za <text:s text:c="14"/>co może otrzymać + w obszarze aktywności.</text:p>
          </text:list-item>
          <text:list-item>
            <text:p text:style-name="P116">Uczeń nie posiadający stroju <text:s/>jest zobowiązany do uczestniczenia w lekcji.</text:p>
          </text:list-item>
        </text:list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>8. Zwolnienia z zajęć</text:p>
        <text:p text:style-name="P125"/>
        <text:list text:style-name="WWNum14" text:continue-numbering="true">
          <text:list-item>
            <text:p text:style-name="P126">Zwolnienia na okres dłuższy niż jeden tydzień winny być wystawione przez lekarza.</text:p>
          </text:list-item>
        </text:list>
        <text:list text:style-name="WWNum14" text:continue-numbering="true">
          <text:list-item>
            <text:p text:style-name="P127">Zwolnienie z powodu niedyspozycji na <text:s/>podstawie informacji rodzica/opiekuna w librusie lub ustyny wniosek uczennicy.</text:p>
          </text:list-item>
          <text:list-item>
            <text:p text:style-name="P128">Uczeń może być zwolniony z wykonywania określonej czynności ruchowej tylko na podstawie precyzyjnego i szczegółowego zwolnienia lekarskiego.</text:p>
          </text:list-item>
          <text:list-item>
            <text:p text:style-name="P129">Zwolnienia na okres dłuższy, niż trzy miesiące aprobuje decyzją dyrektor szkoły na podstawie dokumentacji medycznej załączonej do podania rodzica lub opiekuna.</text:p>
          </text:list-item>
          <text:list-item>
            <text:p text:style-name="P130">Zwolniony z lekcji uczeń przebywa na lekcji wychowania fizycznego, <text:s/>może pomagać podczas prowadzenia zajęć.</text:p>
          </text:list-item>
        </text:list>
        <text:p text:style-name="Standard"/>
        <text:p text:style-name="Standard"/>
        <text:p text:style-name="P131">9. postanowienia ogólne.</text:p>
        <text:p text:style-name="P132"/>
        <text:list text:style-name="WWNum11" text:continue-numbering="true">
          <text:list-item>
            <text:p text:style-name="P133">Nauczyciel na początku każdego roku szkolnego jest zobowiązany zapoznać uczniów i zainteresowanych rodziców z PZO.</text:p>
          </text:list-item>
        </text:list>
        <text:list text:style-name="WWNum11" text:continue-numbering="true">
          <text:list-item>
            <text:p text:style-name="P134">Przy ustalaniu oceny z wychowania fizycznego, nauczyciel w szczególności bierze pod uwagę wysiłek wkładany przez ucznia w wywiązywanie się z obowiązków wynikających ze specyfiki tych zajęć.</text:p>
          </text:list-item>
          <text:list-item>
            <text:p text:style-name="P135">W stosunku do ucznia, u którego stwierdzono zaburzenia i odchylenia rozwojowe lub specyficzne trudności w uczeniu się nauczyciel jest obowiązany dostosować wymagania edukacyjne do jego możliwości. Uczeń dysfunkcyjny oceniany jest według przedmiotowego systemu, ale z uwzględnieniem jego dysfunkcji.</text:p>
          </text:list-item>
          <text:list-item>
            <text:p text:style-name="P136">Jeżeli uczeń trenuje dyscyplinę sportową w klubie, bierze udział w zawodach, zajmuje medalowe miejsca<text:s/><text:span text:style-name="T137">(na szczeblu minimum wojewódzkim)</text:span><text:s/>i ocenę semestralną z wychowania fizycznego ma dobrą lub bardzo dobrą, nauczyciel ma prawo podnieść ją odpowiednio o jeden stopień.</text:p>
          </text:list-item>
          <text:list-item>
            <text:p text:style-name="P138">Uczeń może być zwolniony z ćwiczeń (częściowo lub na stałe) przez dyrektora szkoły po przedłożeniu zwolnienia lekarskiego.</text:p>
          </text:list-item>
          <text:list-item>
            <text:p text:style-name="P139">Uczeń może być zwolniony przez nauczyciela w przypadku chwilowej niedyspozycji.</text:p>
          </text:list-item>
          <text:list-item>
            <text:p text:style-name="P140">Uczeń może być zwolniony z pewnych zadań ruchowych, (z których nie jest oceniany) po przedłożeniu zaświadczenia lekarskiego.</text:p>
          </text:list-item>
          <text:list-item>
            <text:p text:style-name="P141">Niedyspozycja uczennic nie zwalnia ich z czynnego uczestnictwa w zajęciach (wyjątkiem są wskazania medyczne potwierdzone zaświadczeniem lekarza).</text:p>
          </text:list-item>
          <text:list-item>
            <text:p text:style-name="P142">W przypadku opuszczenia ponad 50% lekcji i nieklasyfikowaniu ucznia on sam lub jego rodzice mogą złożyć wniosek o egzamin klasyfikacyjny. Przeprowadza się go zgodnie z zasadami zawartymi w WSO</text:p>
          </text:list-item>
          <text:list-item>
            <text:p text:style-name="P143">Bieżąca ocena osiągnięć edukacyjnych odbywa się wg skali ocen:<text:line-break/><text:span text:style-name="T144">1</text:span>- niedostateczny<text:line-break/><text:span text:style-name="T145">2</text:span>- dopuszczający<text:line-break/><text:span text:style-name="T146">3</text:span>- dostateczny<text:line-break/><text:span text:style-name="T147">4</text:span>- dobry<text:line-break/><text:span text:style-name="T148">5</text:span>- bardzo dobry<text:s/><text:line-break/><text:span text:style-name="T149">6</text:span>- celujący<text:line-break/>dopuszcza się stosowanie „+” i „–”</text:p>
          </text:list-item>
          <text:list-item>
            <text:p text:style-name="P150">Ocena jest jawna oraz uzasadniona dla ucznia, jak i dla rodziców.</text:p>
          </text:list-item>
          <text:list-item>
            <text:p text:style-name="P151">O każdej ocenie uczeń musi być poinformowany na bieżąco.</text:p>
          </text:list-item>
          <text:list-item>
            <text:p text:style-name="P152">Nauczyciel wpisuje wystawiane oceny do szkolnego dziennika elektronicznego Librus.</text:p>
          </text:list-item>
          <text:list-item>
            <text:p text:style-name="P153">Nauczyciel wymaga i ocenia tylko to, czego uczył.</text:p>
          </text:list-item>
          <text:list-item>
            <text:p text:style-name="P154">Uczeń może poprawić ocenę z zaliczeń cząstkowych w terminie dwóch tygodni lub ustalonym z nauczycielem.</text:p>
          </text:list-item>
          <text:list-item>
            <text:p text:style-name="P155">Podczas konsultacji nauczyciel przekazuje rodzicom, opiekunom informacje o aktualnym stanie rozwoju i postępów dziecka, informacje o trudnościach i uzdolnieniach, udziela wskazówek do pracy z uczniem.</text:p>
          </text:list-item>
          <text:list-item>
            <text:p text:style-name="P156">Nauczyciel informuje pedagoga i wychowawcę klasy o sytuacjach wymagających ich interwencji dotyczących w szczególności problemów wychowawczych z uczniem.</text:p>
          </text:list-item>
        </text:list>
        <text:p text:style-name="P157"/>
        <text:p text:style-name="P158"/>
        <text:p text:style-name="P159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Lucida Grande" svg:font-family="Lucida Gran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ato, sans-serif" svg:font-family="Lato, sans-serif" style:font-family-generic="system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text-align="center" fo:margin-left="0.0277in">
        <style:tab-stops/>
      </style:paragraph-properties>
      <style:text-properties fo:font-weight="bold" style:font-weight-asian="bold" style:font-weight-complex="bold" fo:color="#00000A" fo:font-size="18pt" style:font-size-asian="18pt" style:font-size-complex="18pt" fo:hyphenate="false"/>
    </style:style>
    <style:style style:name="FR2" style:display-name="FR2" style:family="paragraph">
      <style:paragraph-properties fo:text-align="center" fo:margin-top="0.3194in" fo:margin-left="0.0277in">
        <style:tab-stops/>
      </style:paragraph-properties>
      <style:text-properties fo:font-weight="bold" style:font-weight-asian="bold" style:font-weight-complex="bold" fo:color="#00000A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fo:widows="0" fo:orphans="0" text:number-lines="false" style:punctuation-wrap="simple" fo:line-height="115%" fo:margin-left="0.4958in" fo:text-indent="-0.2479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Normalny1" style:display-name="Normalny1" style:family="paragraph">
      <style:text-properties style:font-name-asian="ヒラギノ角ゴ Pro W3" fo:color="#000000" fo:hyphenate="false"/>
    </style:style>
    <style:style style:name="Bezodstępów1" style:display-name="Bez odstępów1" style:family="paragraph">
      <style:paragraph-properties fo:widows="2" fo:orphans="2"/>
      <style:text-properties style:font-name="Lucida Grande" style:font-name-asian="ヒラギノ角ゴ Pro W3" fo:color="#000000" fo:font-size="11pt" style:font-size-asian="11pt" fo:hyphenate="false"/>
    </style:style>
    <style:style style:name="Tekstpodstawowywcięty1" style:display-name="Tekst podstawowy wcięty1" style:family="paragraph">
      <style:paragraph-properties fo:widows="2" fo:orphans="2" fo:text-indent="0.5in"/>
      <style:text-properties style:font-name-asian="ヒラギノ角ゴ Pro W3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Tekstpodstawowywcięty21" style:display-name="Tekst podstawowy wcięty 21" style:family="paragraph">
      <style:paragraph-properties fo:widows="2" fo:orphans="2" fo:margin-left="0.1972in" fo:text-indent="-0.1972in">
        <style:tab-stops/>
      </style:paragraph-properties>
      <style:text-properties style:font-name-asian="ヒラギノ角ゴ Pro W3" fo:color="#000000" fo:font-size="12pt" style:font-size-asian="12pt" fo:hyphenate="false"/>
    </style:style>
    <style:style style:name="Nagłówek1A" style:display-name="Nagłówek 1 A" style:family="paragraph" style:default-outline-level="1">
      <style:paragraph-properties fo:keep-with-next="always" fo:line-height="0.1875in" fo:margin-left="2.3673in" fo:margin-right="0.0472in" fo:text-indent="-1.4972in" fo:background-color="#FFFFFF">
        <style:tab-stops/>
      </style:paragraph-properties>
      <style:text-properties style:font-name-asian="ヒラギノ角ゴ Pro W3" fo:font-weight="bold" style:font-weight-asian="bold" fo:color="#101010" fo:font-size="12pt" style:font-size-asian="12pt" fo:hyphenate="false"/>
    </style:style>
    <style:style style:name="Bezodstępów2" style:display-name="Bez odstępów2" style:family="paragraph">
      <style:paragraph-properties fo:widows="2" fo:orphans="2"/>
      <style:text-properties style:font-name="Lucida Grande" style:font-name-asian="ヒラギノ角ゴ Pro W3" fo:color="#000000"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fo:font-weight="bold" style:font-weight-asian="bold" fo:font-size="16pt" style:font-size-asian="16pt"/>
    </style:style>
    <style:style style:name="FootnoteSymbol" style:display-name="Footnote Symbol" style:family="text">
      <style:text-properties style:text-position="super 65%"/>
    </style:style>
    <style:style style:name="TekstprzypisudolnegoZnak" style:display-name="Tekst przypisu dolnego Znak" style:family="text" style:parent-style-name="Domyślnaczcionkaakapitu">
      <style:text-properties style:language-asian="ar" style:country-asian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1z0" style:display-name="WW8Num11z0" style:family="text">
      <style:text-properties style:font-name="Times New Roman" style:font-name-asian="Times New Roma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OpenSymbol" fo:color="#000000" fo:font-size="10pt" style:font-size-asian="10pt"/>
    </style:style>
    <style:style style:name="ListLabel5" style:display-name="ListLabel 5" style:family="text">
      <style:text-properties style:font-name-complex="Courier New" fo:color="#000000" fo:font-size="10pt" style:font-size-asian="10pt"/>
    </style:style>
    <style:style style:name="ListLabel6" style:display-name="ListLabel 6" style:family="text">
      <style:text-properties style:font-name-complex="Wingdings" fo:color="#000000" fo:font-size="10pt" style:font-size-asian="10pt"/>
    </style:style>
    <style:style style:name="ListLabel7" style:display-name="ListLabel 7" style:family="text">
      <style:text-properties style:font-name-complex="OpenSymbol" fo:color="#000000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OpenSymbol" fo:color="#000000" fo:font-size="10pt" style:font-size-asian="10pt"/>
    </style:style>
    <style:style style:name="WW_CharLFO8LVL2" style:family="text">
      <style:text-properties style:font-name="Courier New" style:font-name-complex="Courier New" fo:color="#000000" fo:font-size="10pt" style:font-size-asian="10pt"/>
    </style:style>
    <style:style style:name="WW_CharLFO8LVL3" style:family="text">
      <style:text-properties style:font-name="Wingdings" style:font-name-complex="Wingdings" fo:color="#000000" fo:font-size="10pt" style:font-size-asian="10pt"/>
    </style:style>
    <style:style style:name="WW_CharLFO8LVL4" style:family="text">
      <style:text-properties style:font-name-complex="OpenSymbol" fo:color="#000000" fo:font-size="10pt" style:font-size-asian="10pt"/>
    </style:style>
    <style:style style:name="WW_CharLFO8LVL5" style:family="text">
      <style:text-properties style:font-name="Courier New" style:font-name-complex="Courier New" fo:color="#000000" fo:font-size="10pt" style:font-size-asian="10pt"/>
    </style:style>
    <style:style style:name="WW_CharLFO8LVL6" style:family="text">
      <style:text-properties style:font-name="Wingdings" style:font-name-complex="Wingdings" fo:color="#000000" fo:font-size="10pt" style:font-size-asian="10pt"/>
    </style:style>
    <style:style style:name="WW_CharLFO8LVL7" style:family="text">
      <style:text-properties style:font-name-complex="OpenSymbol" fo:color="#000000" fo:font-size="10pt" style:font-size-asian="10pt"/>
    </style:style>
    <style:style style:name="WW_CharLFO8LVL8" style:family="text">
      <style:text-properties style:font-name="Courier New" style:font-name-complex="Courier New" fo:color="#000000" fo:font-size="10pt" style:font-size-asian="10pt"/>
    </style:style>
    <style:style style:name="WW_CharLFO8LVL9" style:family="text">
      <style:text-properties style:font-name="Wingdings" style:font-name-complex="Wingdings" fo:color="#000000" fo:font-size="10pt" style:font-size-asian="10pt"/>
    </style:style>
    <text:list-style style:name="WWNum8" style:display-name="WWNum8">
      <text:list-level-style-bullet text:level="1" text:style-name="WW_CharLFO8LVL1" text:bullet-char="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in" fo:text-indent="0.7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in" text:list-level-position-and-space-mode="label-alignment">
          <style:list-level-label-alignment text:label-followed-by="listtab" fo:margin-left="0in" fo:text-indent="1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1.75in" text:min-label-width="0in" text:list-level-position-and-space-mode="label-alignment">
          <style:list-level-label-alignment text:label-followed-by="listtab" fo:margin-left="0in" fo:text-indent="1.7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0in" fo:text-indent="2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in" text:list-level-position-and-space-mode="label-alignment">
          <style:list-level-label-alignment text:label-followed-by="listtab" fo:margin-left="0in" fo:text-indent="2.7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25in" text:min-label-width="0in" text:list-level-position-and-space-mode="label-alignment">
          <style:list-level-label-alignment text:label-followed-by="listtab" fo:margin-left="0in" fo:text-indent="3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0in" fo:text-indent="3.7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in" text:list-level-position-and-space-mode="label-alignment">
          <style:list-level-label-alignment text:label-followed-by="listtab" fo:margin-left="0in" fo:text-indent="4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OpenSymbol" fo:color="#000000" fo:font-size="12pt" style:font-size-asian="12pt"/>
    </style:style>
    <style:style style:name="WW_CharLFO9LVL2" style:family="text">
      <style:text-properties style:font-name="Courier New" style:font-name-complex="Courier New" fo:color="#000000" fo:font-size="10pt" style:font-size-asian="10pt"/>
    </style:style>
    <style:style style:name="WW_CharLFO9LVL3" style:family="text">
      <style:text-properties style:font-name="Wingdings" style:font-name-complex="Wingdings" fo:color="#000000" fo:font-size="10pt" style:font-size-asian="10pt"/>
    </style:style>
    <style:style style:name="WW_CharLFO9LVL4" style:family="text">
      <style:text-properties style:font-name-complex="OpenSymbol" fo:color="#000000" fo:font-size="10pt" style:font-size-asian="10pt"/>
    </style:style>
    <style:style style:name="WW_CharLFO9LVL5" style:family="text">
      <style:text-properties style:font-name="Courier New" style:font-name-complex="Courier New" fo:color="#000000" fo:font-size="10pt" style:font-size-asian="10pt"/>
    </style:style>
    <style:style style:name="WW_CharLFO9LVL6" style:family="text">
      <style:text-properties style:font-name="Wingdings" style:font-name-complex="Wingdings" fo:color="#000000" fo:font-size="10pt" style:font-size-asian="10pt"/>
    </style:style>
    <style:style style:name="WW_CharLFO9LVL7" style:family="text">
      <style:text-properties style:font-name-complex="OpenSymbol" fo:color="#000000" fo:font-size="10pt" style:font-size-asian="10pt"/>
    </style:style>
    <style:style style:name="WW_CharLFO9LVL8" style:family="text">
      <style:text-properties style:font-name="Courier New" style:font-name-complex="Courier New" fo:color="#000000" fo:font-size="10pt" style:font-size-asian="10pt"/>
    </style:style>
    <style:style style:name="WW_CharLFO9LVL9" style:family="text">
      <style:text-properties style:font-name="Wingdings" style:font-name-complex="Wingdings" fo:color="#000000" fo:font-size="10pt" style:font-size-asian="10pt"/>
    </style:style>
    <text:list-style style:name="WWNum9" style:display-name="WWNum9">
      <text:list-level-style-bullet text:level="1" text:style-name="WW_CharLFO9LVL1" text:bullet-char="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in" fo:text-indent="0.7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in" text:list-level-position-and-space-mode="label-alignment">
          <style:list-level-label-alignment text:label-followed-by="listtab" fo:margin-left="0in" fo:text-indent="1.25in"/>
        </style:list-level-properties>
        <style:text-properties style:font-name="Wingdings"/>
      </text:list-level-style-bullet>
      <text:list-level-style-bullet text:level="4" text:style-name="WW_CharLFO9LVL4" text:bullet-char="·">
        <style:list-level-properties text:space-before="1.75in" text:min-label-width="0in" text:list-level-position-and-space-mode="label-alignment">
          <style:list-level-label-alignment text:label-followed-by="listtab" fo:margin-left="0in" fo:text-indent="1.7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0in" fo:text-indent="2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in" text:list-level-position-and-space-mode="label-alignment">
          <style:list-level-label-alignment text:label-followed-by="listtab" fo:margin-left="0in" fo:text-indent="2.75in"/>
        </style:list-level-properties>
        <style:text-properties style:font-name="Wingdings"/>
      </text:list-level-style-bullet>
      <text:list-level-style-bullet text:level="7" text:style-name="WW_CharLFO9LVL7" text:bullet-char="·">
        <style:list-level-properties text:space-before="3.25in" text:min-label-width="0in" text:list-level-position-and-space-mode="label-alignment">
          <style:list-level-label-alignment text:label-followed-by="listtab" fo:margin-left="0in" fo:text-indent="3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0in" fo:text-indent="3.7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in" text:list-level-position-and-space-mode="label-alignment">
          <style:list-level-label-alignment text:label-followed-by="listtab" fo:margin-left="0in" fo:text-indent="4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yteria oceny z wychowania fizycznego w Szkole Podstawowej</dc:title>
    <meta:initial-creator>j</meta:initial-creator>
    <dc:creator>Mariusz Niziolek</dc:creator>
    <meta:creation-date>2025-09-14T10:58:00Z</meta:creation-date>
    <dc:date>2025-09-14T10:58:00Z</dc:date>
    <meta:print-date>2015-11-17T20:03:00Z</meta:print-date>
    <meta:template xlink:href="Normal.dotm" xlink:type="simple"/>
    <meta:editing-cycles>15</meta:editing-cycles>
    <meta:editing-duration>PT0S</meta:editing-duration>
    <meta:user-defined meta:name="AppVersion">15.0000</meta:user-defined>
    <meta:user-defined meta:name="Company">c</meta:user-defined>
    <meta:document-statistic meta:page-count="1" meta:paragraph-count="30" meta:word-count="2158" meta:character-count="15077" meta:row-count="107" meta:non-whitespace-character-count="12949"/>
  </office:meta>
</office:document-meta>
</file>